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5" style:family="table" style:master-page-name="First_20_Page">
      <style:table-properties style:width="17.815cm" fo:margin-left="-0.123cm" fo:margin-top="0cm" fo:margin-bottom="0cm" style:page-number="auto" table:align="left" style:writing-mode="lr-tb"/>
    </style:style>
    <style:style style:name="Tabella5.A" style:family="table-column">
      <style:table-column-properties style:column-width="2.498cm"/>
    </style:style>
    <style:style style:name="Tabella5.B" style:family="table-column">
      <style:table-column-properties style:column-width="12.36cm"/>
    </style:style>
    <style:style style:name="Tabella5.C" style:family="table-column">
      <style:table-column-properties style:column-width="2.958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2.778cm"/>
    </style:style>
    <style:style style:name="Tabella1.B" style:family="table-column">
      <style:table-column-properties style:column-width="4.842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2.926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="0cm" fo:border="0.018cm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2.805cm"/>
    </style:style>
    <style:style style:name="Tabella2.B" style:family="table-column">
      <style:table-column-properties style:column-width="4.815cm"/>
    </style:style>
    <style:style style:name="Tabella2.C" style:family="table-column">
      <style:table-column-properties style:column-width="3.704cm"/>
    </style:style>
    <style:style style:name="Tabella2.D" style:family="table-column">
      <style:table-column-properties style:column-width="2.9cm"/>
    </style:style>
    <style:style style:name="Tabella2.E" style:family="table-column">
      <style:table-column-properties style:column-width="2.773cm"/>
    </style:style>
    <style:style style:name="Tabella2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="0cm" fo:border="0.018cm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4.794cm"/>
    </style:style>
    <style:style style:name="Tabella3.C" style:family="table-column">
      <style:table-column-properties style:column-width="3.175cm"/>
    </style:style>
    <style:style style:name="Tabella3.D" style:family="table-column">
      <style:table-column-properties style:column-width="3.45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E1" style:family="table-cell">
      <style:table-cell-properties fo:padding="0cm" fo:border="0.018cm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2.805cm"/>
    </style:style>
    <style:style style:name="Tabella4.B" style:family="table-column">
      <style:table-column-properties style:column-width="4.773cm"/>
    </style:style>
    <style:style style:name="Tabella4.C" style:family="table-column">
      <style:table-column-properties style:column-width="3.196cm"/>
    </style:style>
    <style:style style:name="Tabella4.D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4.E1" style:family="table-cell">
      <style:table-cell-properties fo:padding="0cm" fo:border="0.018cm solid #000001"/>
    </style:style>
    <style:style style:name="Tabella6" style:family="table">
      <style:table-properties style:width="17.168cm" fo:margin-left="-0.191cm" fo:margin-top="0cm" fo:margin-bottom="0cm" table:align="left" style:writing-mode="lr-tb"/>
    </style:style>
    <style:style style:name="Tabella6.A" style:family="table-column">
      <style:table-column-properties style:column-width="17.168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a"/>
    </style:style>
    <style:style style:name="Tabella7" style:family="table">
      <style:table-properties style:width="17.168cm" fo:margin-left="-0.191cm" fo:margin-top="0cm" fo:margin-bottom="0cm" table:align="left" style:writing-mode="lr-tb"/>
    </style:style>
    <style:style style:name="Tabella7.A" style:family="table-column">
      <style:table-column-properties style:column-width="17.168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 style:text-autospace="ideograph-alpha"/>
      <style:text-properties fo:font-size="12pt" style:font-size-asian="12pt" style:font-size-complex="12pt"/>
    </style:style>
    <style:style style:name="P4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1.245cm" fo:margin-right="0cm" fo:orphans="2" fo:widows="2" fo:text-indent="-1.245cm" style:auto-text-indent="false" style:text-autospace="ideograph-alpha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1.245cm" fo:margin-right="0cm" fo:orphans="2" fo:widows="2" fo:text-indent="-1.245cm" style:auto-text-indent="false" style:text-autospace="ideograph-alpha" style:writing-mode="lr-tb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 style:master-page-name="">
      <style:paragraph-properties fo:margin-left="1.245cm" fo:margin-right="0cm" fo:text-align="center" style:justify-single-word="false" fo:orphans="2" fo:widows="2" fo:text-indent="-1.245cm" style:auto-text-indent="false" style:page-number="auto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style:text-autospace="ideograph-alpha" style:writing-mode="lr-tb">
        <style:tab-stops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.499cm" fo:text-align="start" style:justify-single-word="false" fo:orphans="2" fo:widows="2" fo:text-indent="0cm" style:auto-text-indent="false" style:writing-mode="lr-tb">
        <style:tab-stops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style:text-autospace="ideograph-alpha" style:writing-mode="lr-tb">
        <style:tab-stops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6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7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Normale">
      <style:paragraph-properties fo:orphans="2" fo:widows="2" style:text-autospace="ideograph-alpha"/>
      <style:text-properties fo:font-size="12pt" fo:background-color="transparent" style:font-size-asian="12pt" style:font-size-complex="12pt"/>
    </style:style>
    <style:style style:name="P19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20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21" style:family="paragraph" style:parent-style-name="Normale">
      <style:paragraph-properties fo:text-align="center" style:justify-single-word="false" fo:orphans="2" fo:widows="2" style:text-autospace="ideograph-alpha"/>
    </style:style>
    <style:style style:name="P22" style:family="paragraph" style:parent-style-name="Normale">
      <style:paragraph-properties fo:orphans="2" fo:widows="2" style:text-autospace="ideograph-alpha"/>
    </style:style>
    <style:style style:name="P23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24" style:family="paragraph" style:parent-style-name="Normale">
      <style:paragraph-properties fo:margin-top="0.176cm" fo:margin-bottom="0.21cm" fo:orphans="2" fo:widows="2" style:text-autospace="ideograph-alpha"/>
    </style:style>
    <style:style style:name="P25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26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27" style:family="paragraph" style:parent-style-name="Normale">
      <style:paragraph-properties fo:margin-top="0.176cm" fo:margin-bottom="0.21cm" fo:orphans="2" fo:widows="2" style:text-autospace="ideograph-alpha"/>
      <style:text-properties fo:color="#000000" fo:font-size="12pt" style:font-size-asian="12pt" style:font-size-complex="12pt"/>
    </style:style>
    <style:style style:name="P28" style:family="paragraph" style:parent-style-name="Normale" style:master-page-name="">
      <style:paragraph-properties fo:orphans="2" fo:widows="2" style:page-number="auto" style:text-autospace="ideograph-alpha"/>
      <style:text-properties fo:font-size="12pt" fo:language="en" fo:country="US" style:font-size-asian="12pt" style:font-size-complex="12pt"/>
    </style:style>
    <style:style style:name="P29" style:family="paragraph" style:parent-style-name="Standard">
      <style:paragraph-properties fo:margin-left="0cm" fo:margin-right="0cm" fo:orphans="2" fo:widows="2" fo:text-indent="0cm" style:auto-text-indent="false" style:text-autospace="ideograph-alpha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tandard">
      <style:paragraph-properties fo:margin-left="0.064cm" fo:margin-right="0cm" fo:text-align="justify" style:justify-single-word="false" fo:orphans="2" fo:widows="2" fo:text-indent="-0.021cm" style:auto-text-indent="false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.353cm" fo:line-height="115%"/>
    </style:style>
    <style:style style:name="P32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P33" style:family="paragraph" style:parent-style-name="Normal_20__28_Web_29_">
      <style:paragraph-properties fo:margin-top="0.176cm" fo:margin-bottom="0cm"/>
      <style:text-properties fo:font-size="8pt" fo:font-weight="bold" style:font-size-asian="8pt" style:font-weight-asian="bold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9pt" fo:font-style="italic" style:font-size-asian="9pt" style:language-asian="it" style:country-asian="IT" style:font-style-asian="italic" style:font-name-complex="Tahoma1" style:font-size-complex="9pt"/>
    </style:style>
    <style:style style:name="P35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fo:font-size="12pt" style:font-size-asian="12pt" style:font-size-complex="12pt" loext:opacity="100%"/>
    </style:style>
    <style:style style:name="T4" style:family="text">
      <style:text-properties fo:color="#000000" loext:opacity="100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"><draw:frame draw:style-name="fr1" draw:name="1" text:anchor-type="as-char" svg:width="1.397cm" svg:height="1.715cm" draw:z-index="1"><draw:image xlink:href="Pictures/200000060000059F000006F2293C5F99.wmf" xlink:type="simple" xlink:show="embed" xlink:actuate="onLoad"/></draw:frame></text:p>
          </table:table-cell>
          <table:table-cell table:style-name="Tabella5.A1" office:value-type="string">
            <text:p text:style-name="P32">COMUNE DI SAN CASCIANO IN VAL DI PESA</text:p>
            <text:p text:style-name="P33">CITTA’ METROPOLITANA DI FIRENZE</text:p>
            <text:p text:style-name="Standard"/>
          </table:table-cell>
          <table:table-cell table:style-name="Tabella5.A1" office:value-type="string">
            <text:p text:style-name="P31"><draw:frame draw:style-name="fr1" draw:name="immagini2" text:anchor-type="as-char" svg:width="1.037cm" svg:height="1.778cm" draw:z-index="2"><draw:image xlink:href="Pictures/200000060000042B00000725DE9720CF.wmf" xlink:type="simple" xlink:show="embed" xlink:actuate="onLoad"/></draw:frame></text:p>
          </table:table-cell>
        </table:table-row>
      </table:table>
      <text:p text:style-name="P1"/>
      <text:p text:style-name="P5"/>
      <text:p text:style-name="P7">SERVIZIO LAVORI PUBBLICI, MANUTENZIONE E EDILIZIA PRIVATA</text:p>
      <text:p text:style-name="P7"/>
      <text:p text:style-name="P7">VERBALE DELLA COMMISSIONE COMUNALE PER IL PAESAGGIO</text:p>
      <text:p text:style-name="P8"/>
      <text:p text:style-name="P7"/>
      <text:p text:style-name="P5"/>
      <text:p text:style-name="P7">Seduta del 14 Dicembre 2021</text:p>
      <text:p text:style-name="P5"/>
      <text:p text:style-name="P11"/>
      <text:p text:style-name="P30">Il giorno 14 Dicembre 2021, in modalità di collegamento a distanza, legalmente convocata, si è riunita la Commissione Comunale per il Paesaggio composta dai Sigg.ri:</text:p>
      <text:p text:style-name="P5"/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24"><text:span text:style-name="Car._20_predefinito_20_paragrafo"><text:span text:style-name="T3">N.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3">Dati Anagrafici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3">Qualifica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3">Presenti</text:span></text:span></text:p>
          </table:table-cell>
          <table:table-cell table:style-name="Tabella1.E1" office:value-type="string">
            <text:p text:style-name="P24"><text:span text:style-name="Car._20_predefinito_20_paragrafo"><text:span text:style-name="T3">Assenti</text:span>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3">GERVASI PATRIZIA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6">X</text:p>
          </table:table-cell>
          <table:table-cell table:style-name="Tabella2.E1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3">BANCHETTI GABRIELE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6">X</text:p>
          </table:table-cell>
          <table:table-cell table:style-name="Tabella2.E1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3">CASTALDI CRISTIANO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6">X</text:p>
          </table:table-cell>
          <table:table-cell table:style-name="Tabella2.E1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3">CANTAGALLI STEFANO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6"/>
          </table:table-cell>
          <table:table-cell table:style-name="Tabella2.E1" office:value-type="string">
            <text:p text:style-name="P26">X</text:p>
          </table:table-cell>
        </table:table-row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3">STACCHINI MARCO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6"/>
          </table:table-cell>
          <table:table-cell table:style-name="Tabella2.E1" office:value-type="string">
            <text:p text:style-name="P26">X</text:p>
          </table:table-cell>
        </table:table-row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3">ANDREA ILARI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6"/>
          </table:table-cell>
          <table:table-cell table:style-name="Tabella2.E1" office:value-type="string">
            <text:p text:style-name="P26">X</text:p>
          </table:table-cell>
        </table:table-row>
      </table:table>
      <text:p text:style-name="P2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4"><text:span text:style-name="Car._20_predefinito_20_paragrafo"><text:span text:style-name="T3">GIANNI PEMONI</text:span></text:span></text:p>
          </table:table-cell>
          <table:table-cell table:style-name="Tabella3.A1" office:value-type="string">
            <text:p text:style-name="P24"><text:span text:style-name="Car._20_predefinito_20_paragrafo"><text:span text:style-name="T3">PRESIDENTE</text:span></text:span></text:p>
          </table:table-cell>
          <table:table-cell table:style-name="Tabella3.A1" office:value-type="string">
            <text:p text:style-name="P26">X</text:p>
          </table:table-cell>
          <table:table-cell table:style-name="Tabella3.E1" office:value-type="string">
            <text:p text:style-name="P25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7"><text:span text:style-name="Car._20_predefinito_20_paragrafo">SANDRA CALOSI</text:span></text:p>
          </table:table-cell>
          <table:table-cell table:style-name="Tabella4.A1" office:value-type="string">
            <text:p text:style-name="P24"><text:span text:style-name="Car._20_predefinito_20_paragrafo"><text:span text:style-name="T3">SEGRETARIO</text:span></text:span></text:p>
          </table:table-cell>
          <table:table-cell table:style-name="Tabella4.A1" office:value-type="string">
            <text:p text:style-name="P26">X</text:p>
          </table:table-cell>
          <table:table-cell table:style-name="Tabella4.E1" office:value-type="string">
            <text:p text:style-name="P25"/>
          </table:table-cell>
        </table:table-row>
      </table:table>
      <text:p text:style-name="P15">Assume la Presidenza della riunione il Geom. Gianni Pemoni in qualità di Responsabile del Servizio Lavori Pubblici, Manutenzioni e Edilizia Privata e le funzioni di Segretario sono esercitate da Arch. Sandra Calosi. Responsabile del procedimento paesaggistico.</text:p>
      <text:p text:style-name="P15">Constatata la legalità della seduta il Presidente dichiara aperta la stessa per la trattazione degli oggetti di cui all'ordine del giorno.</text:p>
      <text:p text:style-name="P16"/>
      <text:p text:style-name="P29"/>
      <text:p text:style-name="P21"><text:span text:style-name="Car._20_predefinito_20_paragrafo"><text:span text:style-name="T1">LA COMMISSIONE</text:span></text:span></text:p>
      <text:p text:style-name="P16"/>
      <text:p text:style-name="P15"><text:tab/>Visto il Decreto Legislativo 22 gennaio 2004, n.42;</text:p>
      <text:p text:style-name="P15"/>
      <text:p text:style-name="P15"><text:tab/>Visto il D.P.R. 13/02/2017, n. 31;</text:p>
      <text:p text:style-name="P15"/>
      <text:p text:style-name="P15"><text:tab/>Vista la Legge Regionale 10 novembre 2014, n.65;</text:p>
      <text:p text:style-name="P15"><text:soft-page-break/></text:p>
      <text:p text:style-name="P15"><text:tab/>Visto il Piano di Indirizzo Territoriale della Toscana con valenza di Piano Paesaggistico, approvato con deliberazione del Consiglio Regionale n. 37 del 27.03.2015;</text:p>
      <text:p text:style-name="P15"/>
      <text:p text:style-name="P15"><text:tab/>Viste le vigenti normative, sia Statali che Regionali in merito;</text:p>
      <text:p text:style-name="P17"/>
      <text:p text:style-name="P21"><text:span text:style-name="Car._20_predefinito_20_paragrafo"><text:span text:style-name="T1">HA EMESSO I SEGUENTI PARERI:</text:span></text:span></text:p>
      <text:p text:style-name="P6"/>
      <text:p text:style-name="P28"/>
      <text:p text:style-name="P22"><text:span text:style-name="Car._20_predefinito_20_paragrafo"><text:span text:style-name="T1">Pratica n. 2021/1182 - Parere Commissione Paesaggio</text:span></text:span></text:p>
      <text:p text:style-name="P16">Descrizione dell'opera: opere di contenimento energetico</text:p>
      <text:p text:style-name="P22"><text:span text:style-name="Car._20_predefinito_20_paragrafo"><text:span text:style-name="T1">Decisione della Commissione per il Paesaggio:</text:span></text:span></text:p>
      <text:p text:style-name="P18">Parere n. 177: FAVOREVOLE</text:p>
      <text:p text:style-name="P19">La Commissione, ai sensi dell'art. 5 comma 4 del Regolamento Edilizio Comunale, valutata la natura e l'entità dell'intervento proposto, ivi comprese le caratteristiche costruttive e i materiali utilizzati, ritiene che l'intervento proposto sia COMPATIBILE con il contesto di riferimento, ravvisandone la corretta relazione con l'aspetto esteriore dell'edificio e quindi esprime parere favorevole.</text:p>
      <text:p text:style-name="P16"/>
      <text:p text:style-name="P28"/>
      <text:p text:style-name="P22"><text:span text:style-name="Car._20_predefinito_20_paragrafo"><text:span text:style-name="T1">Pratica n. 2021/1201 - Parere Commissione Paesaggio</text:span></text:span></text:p>
      <text:p text:style-name="P16">Descrizione dell'opera: restauro e risanamento conservativo, variante finale per modifica ai pannelli fotovoltaici</text:p>
      <text:p text:style-name="P22"><text:span text:style-name="Car._20_predefinito_20_paragrafo"><text:span text:style-name="T1">Decisione della Commissione per il Paesaggio:</text:span></text:span></text:p>
      <text:p text:style-name="P18">Parere n. 178: FAVOREVOLE</text:p>
      <text:p text:style-name="P19">La Commissione, ai sensi dell'art. 5 comma 4 del Regolamento Edilizio Comunale, valutata la natura e l'entità dell'intervento proposto , ivi comprese le caratteristiche costruttive e i materiali utilizzati, ritiene che l'intervento proposto sia COMPATIBILE con il contesto di riferimento, ravvisandone la corretta relazione con lo stato dei luoghi e quindi esprime parere favorevole. </text:p>
      <text:p text:style-name="P20"/>
      <text:p text:style-name="P28"/>
      <text:p text:style-name="P22"><text:span text:style-name="Car._20_predefinito_20_paragrafo"><text:span text:style-name="T1">Pratica n. 2021/1086 - Autorizzazione Paesaggistica</text:span></text:span></text:p>
      <text:p text:style-name="P16">Descrizione dell'opera: REALIZZAZIONE DI PERGOLATO </text:p>
      <text:p text:style-name="P22"><text:span text:style-name="Car._20_predefinito_20_paragrafo"><text:span text:style-name="T1">Decisione della Commissione per il Paesaggio:</text:span></text:span></text:p>
      <text:p text:style-name="P18">Parere n. 179: FAVOREVOLE CON PRESCRIZIONI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, A CONDIZIONE CHE la colorazione della struttura in legno sia nei toni del grigio chiaro, derivati dalla colorazione della pietra di facciata.</text:p>
      <text:p text:style-name="P16"/>
      <text:p text:style-name="P28"/>
      <text:p text:style-name="P22"><text:soft-page-break/><text:span text:style-name="Car._20_predefinito_20_paragrafo"><text:span text:style-name="T1">Pratica n. 2021/0934 - Parere Commissione Paesaggio</text:span></text:span></text:p>
      <text:p text:style-name="P16">Descrizione dell'opera: realizzazione di impianto fotovoltaico in copertura</text:p>
      <text:p text:style-name="P22"><text:span text:style-name="Car._20_predefinito_20_paragrafo"><text:span text:style-name="T1">Decisione della Commissione per il Paesaggio:</text:span></text:span></text:p>
      <text:p text:style-name="P18">Parere n. 180: FAVOREVOLE</text:p>
      <text:p text:style-name="P19">La Commissione, ai sensi dell'art. 5 comma 4 del Regolamento Edilizio Comunale, valutata la natura e l'entità dell'intervento proposto , ivi comprese le caratteristiche costruttive e i materiali utilizzati, ritiene che l'intervento proposto sia COMPATIBILE con il contesto di riferimento, ravvisandone la corretta relazione con lo stato dei luoghi e quindi esprime parere favorevole.</text:p>
      <text:p text:style-name="P20"/>
      <text:p text:style-name="P28"/>
      <text:p text:style-name="P22"><text:span text:style-name="Car._20_predefinito_20_paragrafo"><text:span text:style-name="T1">Pratica n. 2021/0740 - Autorizzazione Paesaggistica</text:span></text:span></text:p>
      <text:p text:style-name="P16">Descrizione dell'opera: RIQUALIFICAZIONE ENERGETICA E CONSOLIDAMENTI STRUTTURALI IMMOBILE VIA MONTECAPRI, 23</text:p>
      <text:p text:style-name="P22"><text:span text:style-name="Car._20_predefinito_20_paragrafo"><text:span text:style-name="T1">Decisione della Commissione per il Paesaggio:</text:span></text:span></text:p>
      <text:p text:style-name="P18">Parere n. 181: FAVOREVOLE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6"/>
      <text:p text:style-name="P28"/>
      <text:p text:style-name="P22"><text:span text:style-name="Car._20_predefinito_20_paragrafo"><text:span text:style-name="T1">Pratica n. 2021/0292 - Autorizzazione Paesaggistica</text:span></text:span></text:p>
      <text:p text:style-name="P16">Descrizione dell'opera: realizzazione piscina interrata</text:p>
      <text:p text:style-name="P22"><text:span text:style-name="Car._20_predefinito_20_paragrafo"><text:span text:style-name="T1">Decisione della Commissione per il Paesaggio:</text:span></text:span></text:p>
      <text:p text:style-name="P18">Parere n. 182: SOSPESO PER RICHIESTA NUOVI ELABORATI/INTEGRAZIONI</text:p>
      <text:p text:style-name="P19">La Commissione sospende il proprio parere al fine di richiedere la seguente documentazione integrativa: simulazione fotorealistica dello stato dei luoghi a seguito della realizzazione della piscina, comprendente un adeguato intorno dell'area di intervento e da più punti di vista, in considerazione dell'intervisibilità, per consentire la valutazione di compatibilità e adeguatezza delle soluzioni nei riguardi del contesto paesaggistico. </text:p>
      <text:p text:style-name="P16"/>
      <text:p text:style-name="P16"/>
      <text:p text:style-name="P10"/>
      <text:p text:style-name="P16">Nella presente seduta sono state esaminate n. 6 pratiche.</text:p>
      <text:p text:style-name="P16"/>
      <text:p text:style-name="P16">Letto, confermato e sottoscritto.</text:p>
      <text:p text:style-name="P16"/>
      <text:p text:style-name="P15"/>
      <text:p text:style-name="P21"><text:span text:style-name="Car._20_predefinito_20_paragrafo"><text:span text:style-name="T1">I COMMISSARI</text:span></text:span></text:p>
      <text:p text:style-name="P12"/>
      <text:p text:style-name="P22"><text:span text:style-name="Car._20_predefinito_20_paragrafo"><text:span text:style-name="T1"/></text:span></text:p>
      <text:p text:style-name="P14"><text:span text:style-name="Car._20_predefinito_20_paragrafo"><text:span text:style-name="T2">Arch. </text:span></text:span><text:span text:style-name="Car._20_predefinito_20_paragrafo"><text:span text:style-name="T2">GERVASI PATRIZIA </text:span></text:span></text:p>
      <text:p text:style-name="P14"><text:soft-page-break/><text:span text:style-name="Car._20_predefinito_20_paragrafo"><text:span text:style-name="T2">Arch. </text:span></text:span><text:span text:style-name="Car._20_predefinito_20_paragrafo"><text:span text:style-name="T2">BANCHETTI GABRIELE</text:span></text:span></text:p>
      <text:p text:style-name="P14"><text:span text:style-name="Car._20_predefinito_20_paragrafo"><text:span text:style-name="T2">Dott. </text:span></text:span><text:span text:style-name="Car._20_predefinito_20_paragrafo"><text:span text:style-name="T2">CRISTIANO CASTALDI</text:span>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4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3"/>
      <text:p text:style-name="P16"><text:tab/>IL SEGRETARIO DELLA COMMISSIONE<text:tab/><text:tab/> IL PRESIDENTE</text:p>
      <text:p text:style-name="P16"><text:tab/>Arch. Sandra Calosi<text:tab/><text:tab/><text:tab/><text:tab/><text:tab/><text:tab/> <text:s text:c="12"/>Geom. Gianni Pemoni</text:p>
      <text:p text:style-name="P16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4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="100%"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language-complex="ar" style:country-complex="SA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loext:allow-overlap="tru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tab/><text:tab/><text:tab/> <text:s text:c="76"/></text:p>
        <text:p text:style-name="Header"><draw:line text:anchor-type="paragraph" draw:z-index="0" draw:name="Forma1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CARTA LETTERE (1^ PAGINA DIVERSA) -  Provincia di Padova</dc:title>
    <meta:creation-date>2018-04-23T14:39:18.125000000</meta:creation-date>
    <meta:editing-cycles>132</meta:editing-cycles>
    <meta:editing-duration>PT3H21M5S</meta:editing-duration>
    <meta:generator>OpenOffice/4.0.1$Win32 OpenOffice.org_project/401m5$Build-9714</meta:generator>
    <dc:date>2021-12-16T08:42:37.322000000</dc:date>
    <dc:creator>Comune di San Casciano Val di Pesa Comune di San Casciano Val di Pesa</dc:creator>
    <meta:document-statistic meta:table-count="7" meta:image-count="2" meta:object-count="0" meta:page-count="4" meta:paragraph-count="87" meta:word-count="952" meta:character-count="6995"/>
  </office:meta>
</office:document-meta>
</file>